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pt" officeooo:rsid="00147bc5" officeooo:paragraph-rsid="00162d48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47bc5" officeooo:paragraph-rsid="00162d48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0pt" officeooo:rsid="00147bc5" officeooo:paragraph-rsid="00162d48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147bc5" officeooo:paragraph-rsid="00162d48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0pt" officeooo:rsid="00147bc5" officeooo:paragraph-rsid="00162d48" style:font-size-asian="10pt" style:font-size-complex="10pt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0pt" officeooo:rsid="00147bc5" officeooo:paragraph-rsid="00162d48" style:font-size-asian="10pt" style:font-size-complex="10pt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0pt" officeooo:rsid="00147bc5" officeooo:paragraph-rsid="00162d48" style:font-size-asian="10pt" style:font-size-complex="10pt"/>
    </style:style>
    <style:style style:name="P9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0pt" officeooo:rsid="00147bc5" officeooo:paragraph-rsid="00162d48" style:font-size-asian="10pt" style:font-size-complex="10pt"/>
    </style:style>
    <style:style style:name="P10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0pt" officeooo:rsid="00147bc5" officeooo:paragraph-rsid="00162d4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d1aea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rsid="00147bc5" officeooo:paragraph-rsid="00274cad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font-weight-asian="bold" style:font-name-complex="Times New Roman1"/>
    </style:style>
    <style:style style:name="T3" style:family="text">
      <style:text-properties officeooo:rsid="00147bc5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22449e" style:font-name-asian="Times New Roman1" style:font-name-complex="Times New Roman1"/>
    </style:style>
    <style:style style:name="T6" style:family="text">
      <style:text-properties fo:font-style="italic" style:font-name-asian="Times New Roman1" style:font-style-asian="italic" style:font-name-complex="Times New Roman1"/>
    </style:style>
    <style:style style:name="T7" style:family="text">
      <style:text-properties officeooo:rsid="0022449e"/>
    </style:style>
    <style:style style:name="T8" style:family="text">
      <style:text-properties officeooo:rsid="00258666"/>
    </style:style>
    <style:style style:name="T9" style:family="text">
      <style:text-properties officeooo:rsid="002723df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TTO DI DELEGA</text:span></text:p>
      <text:p text:style-name="P11"><text:span text:style-name="T4">Il sottoscritto……………………………………………………………….,..………………...C.F. ………………………………………………………………….nato a……………………………………………………………...……..……,il……………………, in qualità di: </text:span><text:span text:style-name="T6">(barrare la casella corrispondente) </text:span></text:p>
      <text:p text:style-name="P11"><text:span text:style-name="T6"/></text:p>
      <text:list xml:id="list2339934399" text:style-name="L1">
        <text:list-item>
          <text:p text:style-name="P12">proprietario dell’immobile sito in via………………………………………………………………………..…..</text:p>
          <text:p text:style-name="P19"/>
        </text:list-item>
        <text:list-item>
          <text:p text:style-name="P18">proprietario dell’immobile sito in via…………………………………………………………, confinante con l’immobile sito in via………………………………………………………………………………….………….</text:p>
          <text:p text:style-name="P18"/>
        </text:list-item>
        <text:list-item>
          <text:p text:style-name="P15"><text:span text:style-name="T4">titolare del seguente diritto reale sull’immobile sito in via……………………………………………………………………………………………..: (</text:span><text:span text:style-name="T6">indicare il diritto: usufrutto, superficie, enfiteusi, uso, abitazione, servitù prediale, ecc..).......................................…………</text:span><text:span text:style-name="T4">.</text:span></text:p>
          <text:p text:style-name="P15"><text:span text:style-name="T4"/></text:p>
        </text:list-item>
        <text:list-item>
          <text:p text:style-name="P18">amministratore del condominio, sito in via…………………………, <text:span text:style-name="T9">che agisce in nome e per conto del condominio e dei singoli condomini;</text:span></text:p>
          <text:p text:style-name="P18"/>
        </text:list-item>
        <text:list-item>
          <text:p text:style-name="P18">legale rappresentante della società…………………………………………………………..., proprietaria dell’immobile sito in via….. ………………………………………………………………………………………</text:p>
          <text:p text:style-name="P18"/>
        </text:list-item>
        <text:list-item>
          <text:p text:style-name="P18">promissario acquirente dell’immobile sito in via ……………………………………………..</text:p>
          <text:p text:style-name="P18"/>
        </text:list-item>
        <text:list-item>
          <text:p text:style-name="P13"><text:span text:style-name="T4">titolare del seguente interesse diretto, concreto e attuale, corrispondente a una situazione giuridicamente tutelata e collegata ai documenti dei quali è chiesto l’accesso: (</text:span><text:span text:style-name="T6">spiegare</text:span><text:span text:style-name="T4">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20"><text:span text:style-name="T4">consapevole della responsabilità penale, in caso di falsità in atti e di dichiarazione mendace, ai sensi degli articoli 48 e 76 del D.P.R. </text:span><text:span text:style-name="T5">del</text:span><text:span text:style-name="T4"> 28/12/2000, n. 445</text:span></text:p>
        </text:list-item>
      </text:list>
      <text:p text:style-name="P16"><text:span text:style-name="T4"><text:s/></text:span><text:span text:style-name="T2">DELEGO</text:span></text:p>
      <text:p text:style-name="P21">il sig./la sig.ra……………………………………………,C.F……………………………………nato/a …………………………il………………………...a presentare istanza di accesso agli atti per l’immobile sito in via …………………………………………………………………………..., nonché a visionare ed estrarre copia di documentazione amministrativa. </text:p>
      <text:p text:style-name="P21"/>
      <text:p text:style-name="P21">Data e luogo…………………</text:p>
      <text:p text:style-name="P17"><text:s text:c="93"/>IL DELEGANTE (firma leggibile)</text:p>
      <text:p text:style-name="P17"/>
      <text:p text:style-name="P17"/>
      <text:p text:style-name="P17"/>
      <text:p text:style-name="P14"><text:span text:style-name="T4">- allegare copia del documento di identità del delegante e del deleg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5T13:11:37.215000000</dc:date>
    <meta:print-date>2022-07-25T13:01:20.875000000</meta:print-date>
    <meta:generator>LibreOffice/5.3.5.2$Windows_x86 LibreOffice_project/50d9bf2b0a79cdb85a3814b592608037a682059d</meta:generator>
    <meta:editing-duration>PT42M9S</meta:editing-duration>
    <meta:editing-cycles>28</meta:editing-cycles>
    <meta:document-statistic meta:table-count="0" meta:image-count="0" meta:object-count="0" meta:page-count="1" meta:paragraph-count="21" meta:word-count="197" meta:character-count="1922" meta:non-whitespace-character-count="1658"/>
  </office:meta>
</office:document-meta>
</file>